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7f04" style:font-size-asian="20pt" style:font-size-complex="20pt"/>
    </style:style>
    <style:style style:name="T3" style:family="text">
      <style:text-properties fo:font-size="20pt" officeooo:rsid="0001235f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ESTNÉ PROHLÁŠENÍ </text:p>
      <text:p text:style-name="P1"><text:span text:style-name="T1">na rok 20</text:span><text:span text:style-name="T2">2</text:span><text:span text:style-name="T3">2</text:span></text:p>
      <text:p text:style-name="P2">o současném bydlišti – pobytu v zahraničí</text:p>
      <text:p text:style-name="Standard"/>
      <text:p text:style-name="Standard"/>
      <text:p text:style-name="P3"/>
      <text:p text:style-name="P3">Jméno a příjmení: <text:tab/><text:tab/><text:tab/><text:tab/>….............................................................</text:p>
      <text:p text:style-name="P3"/>
      <text:p text:style-name="P3">Trvalý pobyt (obec, číslo popisné, PSČ): …............................................................</text:p>
      <text:p text:style-name="P3"/>
      <text:p text:style-name="P3">…..............................................................................................................................</text:p>
      <text:p text:style-name="P3"/>
      <text:p text:style-name="P3">Doručovací adresa (adresa současného bydliště): <text:s/>…..............................................</text:p>
      <text:p text:style-name="P3"/>
      <text:p text:style-name="P3">…..............................................................................................................................</text:p>
      <text:p text:style-name="P3"/>
      <text:p text:style-name="P3">Adresa pobytu v zahraničí*: <text:tab/>…............….......................................................</text:p>
      <text:p text:style-name="P3"/>
      <text:p text:style-name="P3">…..............................................................................................................................</text:p>
      <text:p text:style-name="P3"/>
      <text:p text:style-name="P3"/>
      <text:p text:style-name="P3">Mimo území ČR od: <text:s/>…....................................</text:p>
      <text:p text:style-name="P3"/>
      <text:p text:style-name="P3">Mimo území ČR do: <text:s/>…....................................</text:p>
      <text:p text:style-name="P3"/>
      <text:p text:style-name="P3">Prohlašuji, že uvedené údaje jsou pravdivé a úplné.</text:p>
      <text:p text:style-name="P3">Toto prohlášení se vydává za účelem vyúčtování stočného dle skutečného stavu.</text:p>
      <text:p text:style-name="P3"/>
      <text:p text:style-name="P3"/>
      <text:p text:style-name="P3">Majitel nemovitosti (hůlkovým písmem): <text:s text:c="2"/>…..........................................................</text:p>
      <text:p text:style-name="P3"/>
      <text:p text:style-name="P3">Datum: …............................ <text:s text:c="16"/><text:tab/><text:tab/> Podpis: ….....................................</text:p>
      <text:p text:style-name="P3"/>
      <text:p text:style-name="P3"/>
      <text:p text:style-name="P3">* nepovinný úda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2.50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 ÚŘAD  DOLOPLAZY</dc:title>
    <meta:initial-creator> </meta:initial-creator>
    <meta:creation-date>2011-02-11T11:40:00</meta:creation-date>
    <dc:date>2022-01-24T11:15:12.983000000</dc:date>
    <meta:print-date>2022-01-24T11:15:08.640000000</meta:print-date>
    <meta:editing-cycles>6</meta:editing-cycles>
    <meta:editing-duration>PT5M57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7" meta:word-count="77" meta:character-count="1289" meta:non-whitespace-character-count="1198"/>
  </office:meta>
</office:document-meta>
</file>