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5.9034in" style:use-optimal-column-width="false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Čestné prohlášení majitele nemovitosti k likvidaci odpadních vod</text:p>
      <text:p text:style-name="P2">pro rok 2023</text:p>
      <text:p text:style-name="Standard"><text:span text:style-name="T3">Majitel nemovitosti:</text:span></text:p>
      <text:p text:style-name="P4">Adresa připojené nemovitosti:</text:p>
      <text:p text:style-name="P5">Adresa trvalého bydliště:</text:p>
      <text:p text:style-name="P6">Telefonní kontakt:</text:p>
      <text:p text:style-name="P7">E-mail kontakt:</text:p>
      <text:p text:style-name="P8">Počet osob bydlících v nemovitosti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Jméno a příjmení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5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8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9.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Prohlašuji čestně, že uvádím správný počet bydlících obyvatel ve výše uvedené nemovitosti. Prohlašuji čestně, že vypouštím odpadní vody do kanalizace obce Lazníčky:</text:p>
      <text:p text:style-name="P64">a) ze septiku</text:p>
      <text:p text:style-name="P65">b) z ČOV</text:p>
      <text:p text:style-name="P66">c) zneškodňuji je jiným způsobem – jakým:</text:p>
      <text:p text:style-name="P67">d) nevypouštím</text:p>
      <text:p text:style-name="P68">Nevyhovující prosím škrtněte.</text:p>
      <text:p text:style-name="P69"/>
      <text:p text:style-name="P70">Jméno příjmení – podpis <text:s text:c="56"/>V Lazníčkách dne:</text:p>
      <text:p text:style-name="P71">Toto čestné prohlášení bude součástí Smlouvy o odvádění odpadních vod, která byla schválena na zasedání Zastupitelstva obce Lazníčky dne 26.2.2018 usnesením č. 2018/22/174</text:p>
      <text:p text:style-name="P72">Čestné prohlášení je nutné předat nejpozději do<text:s/>31.12.2022<text:s/>osobně, elektronicky nebo do poštovní schránky Obecního úřadu v Lazníčkách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Kubzová</meta:initial-creator>
    <dc:creator>Pavlína Kubíková</dc:creator>
    <meta:creation-date>2022-01-17T13:30:00Z</meta:creation-date>
    <dc:date>2022-12-09T07:54:00Z</dc:date>
    <meta:print-date>2022-12-06T08:20:00Z</meta:print-date>
    <meta:template xlink:href="Normal" xlink:type="simple"/>
    <meta:editing-cycles>5</meta:editing-cycles>
    <meta:editing-duration>PT12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72" meta:row-count="6" meta:non-whitespace-character-count="832"/>
  </office:meta>
</office:document-meta>
</file>